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Tahoma" fo:font-size="11.5pt" style:font-size-asian="11.5pt" style:font-size-complex="11.5pt"/>
    </style:style>
    <style:style style:name="P2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1.5pt" style:font-size-asian="11.5pt" style:font-size-complex="11.5pt"/>
    </style:style>
    <style:style style:name="P3" style:family="paragraph" style:parent-style-name="Standard">
      <style:text-properties fo:color="#000000" style:font-name="Tahoma" fo:font-size="11.5pt" officeooo:paragraph-rsid="000991de" style:font-size-asian="11.5pt" style:font-size-complex="11.5pt"/>
    </style:style>
    <style:style style:name="P4" style:family="paragraph" style:parent-style-name="Standard">
      <style:paragraph-properties fo:line-height="115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1.5pt" style:font-size-asian="11.5pt" style:font-size-complex="11.5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1.5pt" style:font-size-asian="11.5pt" style:font-size-complex="11.5pt"/>
    </style:style>
    <style:style style:name="P6" style:family="paragraph" style:parent-style-name="Standard">
      <style:paragraph-properties fo:line-height="115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7.533cm"/>
        </style:tab-stops>
      </style:paragraph-properties>
      <style:text-properties fo:color="#000000" style:font-name="Tahoma" fo:font-size="10pt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/>
    </style:style>
    <style:style style:name="P13" style:family="paragraph" style:parent-style-name="Standard">
      <style:text-properties fo:color="#000000" style:font-name="Tahoma" fo:font-size="11pt" fo:font-weight="bold" officeooo:paragraph-rsid="000991de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7.533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style:font-name="Tahoma"/>
    </style:style>
    <style:style style:name="P17" style:family="paragraph" style:parent-style-name="Standard">
      <style:paragraph-properties fo:margin-top="0cm" fo:margin-bottom="0.078cm" loext:contextual-spacing="false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fo:color="#000000" style:font-name="Tahoma" fo:font-size="11.5pt" style:font-size-asian="11.5pt" style:font-size-complex="11.5pt"/>
    </style:style>
    <style:style style:name="P19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20" style:family="paragraph" style:parent-style-name="Standard">
      <style:paragraph-properties fo:margin-left="7.502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1.5pt" fo:font-weight="bold" officeooo:paragraph-rsid="000991de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line-height="100%" fo:text-align="end" style:justify-single-word="false" style:writing-mode="lr-tb"/>
      <style:text-properties style:font-name="Times New Roman" fo:font-weight="bold" officeooo:paragraph-rsid="000991de" style:language-asian="zxx" style:country-asian="none" style:font-weight-asian="bold" style:font-weight-complex="bold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font-name="Times New Roman" fo:font-weight="bold" officeooo:rsid="0007bd1e" officeooo:paragraph-rsid="000991de" style:font-weight-asian="bold" style:font-weight-complex="bold"/>
    </style:style>
    <style:style style:name="P23" style:family="paragraph" style:parent-style-name="Standard">
      <style:paragraph-properties fo:line-height="100%" fo:text-align="end" style:justify-single-word="false" style:writing-mode="lr-tb"/>
      <style:text-properties style:font-name="Times New Roman" fo:font-weight="bold" officeooo:paragraph-rsid="000991de" style:font-weight-asian="bold" style:font-weight-complex="bold"/>
    </style:style>
    <style:style style:name="P24" style:family="paragraph" style:parent-style-name="Standard">
      <style:paragraph-properties style:line-height-at-least="0.176cm" fo:text-align="center" style:justify-single-word="false" style:writing-mode="lr-tb"/>
      <style:text-properties style:font-name="Times New Roman" fo:font-size="8pt" officeooo:paragraph-rsid="000991de" style:font-size-asian="8pt" style:language-asian="zxx" style:country-asian="none" style:font-size-complex="8pt"/>
    </style:style>
    <style:style style:name="P25" style:family="paragraph" style:parent-style-name="Standard">
      <style:paragraph-properties style:line-height-at-least="0.176cm" fo:text-align="center" style:justify-single-word="false" style:writing-mode="lr-tb"/>
      <style:text-properties style:font-name="Times New Roman" officeooo:paragraph-rsid="000991de"/>
    </style:style>
    <style:style style:name="P26" style:family="paragraph" style:parent-style-name="Standard">
      <style:paragraph-properties style:line-height-at-least="0.176cm" style:writing-mode="lr-tb"/>
      <style:text-properties style:font-name="Times New Roman" officeooo:paragraph-rsid="000991de"/>
    </style:style>
    <style:style style:name="P27" style:family="paragraph" style:parent-style-name="Standard">
      <style:paragraph-properties style:line-height-at-least="0.176cm" style:writing-mode="lr-tb"/>
      <style:text-properties style:font-name="Times New Roman" fo:font-size="10pt" officeooo:paragraph-rsid="000991de" style:font-size-asian="10pt" style:language-asian="zxx" style:country-asian="none" style:font-size-complex="10pt"/>
    </style:style>
    <style:style style:name="P28" style:family="paragraph" style:parent-style-name="Standard">
      <style:paragraph-properties style:line-height-at-least="0.176cm" style:writing-mode="lr-tb"/>
      <style:text-properties style:font-name="Times New Roman" fo:font-size="10pt" fo:font-weight="bold" officeooo:paragraph-rsid="000991de" style:font-size-asian="10pt" style:language-asian="zxx" style:country-asian="none" style:font-weight-asian="bold" style:font-size-complex="10pt" style:font-weight-complex="bold"/>
    </style:style>
    <style:style style:name="P29" style:family="paragraph" style:parent-style-name="Standard">
      <style:paragraph-properties style:line-height-at-least="0.176cm" style:writing-mode="lr-tb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imes New Roman" fo:font-size="10pt" fo:font-weight="bold" officeooo:paragraph-rsid="000991de" style:font-size-asian="10pt" style:language-asian="zxx" style:country-asian="none" style:font-weight-asian="bold" style:font-size-complex="10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color="#000000" style:font-name="Tahoma" fo:font-size="11pt" style:font-size-asian="11pt" style:font-size-complex="11pt"/>
    </style:style>
    <style:style style:name="P31" style:family="paragraph" style:parent-style-name="Standard">
      <style:text-properties fo:color="#000000" style:font-name="Times New Roman" fo:font-size="10pt" fo:font-weight="bold" officeooo:paragraph-rsid="000991de" style:font-size-asian="10pt" style:language-asian="zxx" style:country-asian="none" style:font-weight-asian="bold" style:font-size-complex="10pt" style:font-weight-complex="bold"/>
    </style:style>
    <style:style style:name="P32" style:family="paragraph" style:parent-style-name="Standard">
      <style:text-properties fo:color="#000000" style:font-name="Times New Roman" fo:font-size="10pt" fo:font-weight="bold" officeooo:rsid="000928d6" officeooo:paragraph-rsid="000991de" style:font-size-asian="10pt" style:language-asian="zxx" style:country-asian="none" style:font-weight-asian="bold" style:font-size-complex="10pt" style:font-weight-complex="bold"/>
    </style:style>
    <style:style style:name="P33" style:family="paragraph" style:parent-style-name="Standard">
      <style:text-properties fo:color="#000000" style:font-name="Tahoma" fo:font-size="11.5pt" fo:font-weight="bold" officeooo:paragraph-rsid="000991de" style:font-size-asian="11.5pt" style:font-weight-asian="bold" style:font-size-complex="11.5pt" style:font-weight-complex="bold"/>
    </style:style>
    <style:style style:name="P34" style:family="paragraph" style:parent-style-name="Standard">
      <style:text-properties fo:color="#000000" style:font-name="Tahoma" fo:font-size="11pt" fo:font-weight="bold" officeooo:paragraph-rsid="000991de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Times New Roman" fo:font-size="10pt" fo:font-weight="bold" officeooo:paragraph-rsid="000991de" style:font-size-asian="10pt" style:language-asian="zxx" style:country-asian="none" style:font-weight-asian="bold" style:font-size-complex="10pt" style:font-weight-complex="bold"/>
    </style:style>
    <style:style style:name="P36" style:family="paragraph" style:parent-style-name="Standard">
      <style:paragraph-properties style:line-height-at-least="0.176cm" style:writing-mode="lr-tb"/>
      <style:text-properties style:font-name="Times New Roman" fo:font-size="10pt" officeooo:rsid="000b194e" officeooo:paragraph-rsid="000991de" style:font-size-asian="10pt" style:font-size-complex="10pt"/>
    </style:style>
    <style:style style:name="P37" style:family="paragraph" style:parent-style-name="Standard" style:list-style-name="RTF_5f_Num_20_2">
      <style:paragraph-properties fo:line-height="115%" fo:text-align="center" style:justify-single-word="false" style:writing-mode="lr-tb"/>
      <style:text-properties fo:color="#000000" style:font-name="Times New Roman" fo:font-size="8pt" officeooo:rsid="000928d6" officeooo:paragraph-rsid="000991de" style:font-size-asian="8pt" style:font-size-complex="8pt"/>
    </style:style>
    <style:style style:name="P38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7.533cm"/>
        </style:tab-stops>
      </style:paragraph-properties>
      <style:text-properties fo:color="#000000" style:font-name="Tahoma" fo:font-size="10pt" officeooo:rsid="000991de" officeooo:paragraph-rsid="000991de" style:font-size-asian="10pt" style:font-size-complex="10pt"/>
    </style:style>
    <style:style style:name="P39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7.533cm"/>
        </style:tab-stops>
      </style:paragraph-properties>
      <style:text-properties fo:color="#000000" style:font-name="Tahom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194e" style:font-weight-asian="bold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1.5pt" style:font-size-asian="11.5pt" style:font-size-complex="11.5pt"/>
    </style:style>
    <style:style style:name="T6" style:family="text">
      <style:text-properties officeooo:rsid="0007bd1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language-asian="zxx" style:country-asian="none" style:font-weight-asian="bold" style:font-weight-complex="bold"/>
    </style:style>
    <style:style style:name="T9" style:family="text">
      <style:text-properties style:font-name="Times New Roman" fo:font-size="11pt" fo:font-weight="bold" style:font-size-asian="11pt" style:language-asian="zxx" style:country-asian="none" style:font-weight-asian="bold" style:font-size-complex="11pt" style:font-weight-complex="bold"/>
    </style:style>
    <style:style style:name="T10" style:family="text">
      <style:text-properties style:font-name="Times New Roman" fo:font-size="10pt" fo:font-weight="bold" style:font-size-asian="10pt" style:language-asian="zxx" style:country-asian="none" style:font-weight-asian="bold" style:font-size-complex="10pt" style:font-weight-complex="bold"/>
    </style:style>
    <style:style style:name="T11" style:family="text">
      <style:text-properties officeooo:rsid="000928d6"/>
    </style:style>
    <style:style style:name="T12" style:family="text">
      <style:text-properties officeooo:rsid="000991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………………….., dnia …..................................... r. </text:p>
      <text:p text:style-name="Standard"/>
      <text:p text:style-name="P21">Komornik Sądowy <text:s text:c="34"/></text:p>
      <text:p text:style-name="P23"><text:tab/><text:tab/><text:tab/><text:tab/><text:tab/><text:tab/><text:tab/>przy Sądzie Rejonowym w Chełmnie <text:s text:c="3"/></text:p>
      <text:p text:style-name="P23"><text:bookmark text:name="DDE_LINK1"/><text:tab/><text:tab/><text:tab/><text:tab/> <text:s text:c="8"/>Przemysław Lorens <text:s text:c="13"/><text:tab/><text:tab/> <text:s text:c="3"/></text:p>
      <text:p text:style-name="P22"><text:s text:c="15"/><text:tab/> <text:s text:c="4"/>Kancelaria Komornicza nr II<text:tab/><text:tab/></text:p>
      <text:p text:style-name="P22"><text:s text:c="21"/>w Chełmnie<text:tab/><text:tab/><text:tab/> <text:s text:c="9"/><text:tab/> <text:s text:c="3"/></text:p>
      <text:p text:style-name="P20">ul. Grudziądzka <text:span text:style-name="T6">15B</text:span>, 86-200 Chełmno <text:s text:c="3"/></text:p>
      <text:p text:style-name="Standard"/>
      <text:p text:style-name="P7">WNIOSEK O WSZCZĘCIE EGZEKUCJI <text:line-break/>W CELU OPRÓŻNIENIA LOKALU MIESZKALNEGO</text:p>
      <text:p text:style-name="P7">ORAZ WYEGZEKWOWANIA ŚWIADCZENIA PIENIĘŻNEGO</text:p>
      <text:p text:style-name="P3"><text:span text:style-name="T1">1. </text:span><text:span text:style-name="T9">Wierzyciel</text:span><text:span text:style-name="T10"> .........................................................................................................................................…………………….</text:span></text:p>
      <text:p text:style-name="P31"/>
      <text:p text:style-name="P31">………………………………………………………………………………………………………………………………….</text:p>
      <text:p text:style-name="P24"/>
      <text:p text:style-name="P25"/>
      <text:p text:style-name="P27">reprezentowany przez ......................................................................................................................................…………….…...</text:p>
      <text:p text:style-name="P25"/>
      <text:p text:style-name="P36">adres:…………………………………………………………………………………………………………………………....</text:p>
      <text:p text:style-name="P26"/>
      <text:p text:style-name="P27">….........................................................................................................................................................................……………..</text:p>
      <text:p text:style-name="P25"/>
      <text:p text:style-name="P27">nr konta <text:span text:style-name="T11">bankowego </text:span>wierzyciela ...........................................................................................................................….………..</text:p>
      <text:p text:style-name="P27"/>
      <text:p text:style-name="P32">numer telefonu …………………………………………………………………………………………………………</text:p>
      <text:p text:style-name="P32"/>
      <text:p text:style-name="P33">2. Dłużnik:</text:p>
      <text:p text:style-name="P35">...............................................................................................................................................……………………………………</text:p>
      <text:p text:style-name="P35"/>
      <text:p text:style-name="P35">…………………………………………………………………………………………………………………………………...</text:p>
      <text:p text:style-name="P24">(nazwisko i imię lub nazwa przedsiębiorstwa)</text:p>
      <text:p text:style-name="P26"/>
      <text:p text:style-name="P27"><text:span text:style-name="T2">adres: </text:span>........................................................................................................................................………………………………..</text:p>
      <text:p text:style-name="P27"/>
      <text:p text:style-name="P27">..........................................................................................................................................................................………………...</text:p>
      <text:p text:style-name="P26"/>
      <text:p text:style-name="P28">PESEL……………………………………………………dowód osobisty dłużnika……………………………………….</text:p>
      <text:p text:style-name="P28"/>
      <text:p text:style-name="P29">REGON………………………………………….NIP.............................................................................................………….</text:p>
      <text:p text:style-name="P14"/>
      <text:p text:style-name="P12"><text:span text:style-name="T3">Przedkładam tytuł wykonawczy postaci (</text:span><text:span text:style-name="T4">np. wyrok, protokół, akt notarialny, postanowienie Sądu wydany przez) </text:span></text:p>
      <text:p text:style-name="P14"/>
      <text:p text:style-name="P8"><text:tab/></text:p>
      <text:p text:style-name="P8">z dnia …………………………………………. , syg. akt <text:tab/></text:p>
      <text:p text:style-name="P14"/>
      <text:p text:style-name="P8"><text:tab/></text:p>
      <text:p text:style-name="P8">z dnia …………………………………………. , syg. akt <text:tab/></text:p>
      <text:p text:style-name="Standard"/>
      <text:p text:style-name="P2">na podstawie którego dłużnik wraz z następującymi osobami: </text:p>
      <text:p text:style-name="P14"/>
      <text:p text:style-name="P11"><text:tab/></text:p>
      <text:p text:style-name="P14"><text:soft-page-break/></text:p>
      <text:p text:style-name="P8"><text:tab/></text:p>
      <text:p text:style-name="P9">(imiona, nazwiska, stopień pokrewieństwa)</text:p>
      <text:p text:style-name="P14"/>
      <text:p text:style-name="P2">ma opróżnić lokal mieszkalny w ……………………….. ul. <text:tab/></text:p>
      <text:p text:style-name="P2"/>
      <text:p text:style-name="P2">oraz zapłacić na rzecz wierzyciela kwotę: …………………………………….. z odsetkami od .................. do dnia zapłaty. </text:p>
      <text:p text:style-name="P17">3. Wnoszę o: </text:p>
      <text:p text:style-name="P4">wszczęcie egzekucji poprzez wezwanie dłużnika do dobrowolnego opróżnienia zajmowanego </text:p>
      <text:p text:style-name="P4">lokalu mieszkalnego położonego w <text:tab/></text:p>
      <text:p text:style-name="P4">przy ul. ………………………………………………… składającego się z <text:tab/></text:p>
      <text:p text:style-name="P5">izb w ciągu <text:span text:style-name="T12">30</text:span> dni, a po bezskutecznym upływie tego terminu o przymusowe usunięcie dłużnika z  <text:s text:c="3"/>powyższego lokalu. </text:p>
      <text:p text:style-name="P6">Oświadczam, że: </text:p>
      <text:p text:style-name="P4">– dłużnikowi przysługuje prawo do lokalu socjalnego* </text:p>
      <text:p text:style-name="P4">W związku z powyższym jako lokal socjalny wskazuję lokal położony w <text:tab/></text:p>
      <text:p text:style-name="P4">…………………………. przy ul. ……………………………………………. nr <text:tab/></text:p>
      <text:p text:style-name="P4">– dłużnikowi nie przysługuje prawo do lokalu socjalnego* </text:p>
      <text:p text:style-name="P4">W związku z powyższym wskazuję pomieszczenie tymczasowe położone </text:p>
      <text:p text:style-name="P4">…………………………. przy ul. ……………………………………………. nr <text:tab/></text:p>
      <text:p text:style-name="P16"><text:span text:style-name="T5">– wszczęcie egzekucji w celu ściągnięcia kwoty ……………………………………………….. oraz kosztów procesowych i kosztów postępowania egzekucyjnego poprzez skierowanie egzekucji do: </text:span><text:span text:style-name="T8"><text:s/></text:span><text:span text:style-name="T7">………………………………………………………………………………...........................................…………………………………………………………………………………………………………....……………………………………………………………………………………………………………..……………………………………………………………………………………………………………..</text:span></text:p>
      <text:list xml:id="list2927171473367249198" text:style-name="RTF_5f_Num_20_2">
        <text:list-header>
          <text:p text:style-name="P37">(należy wskazać składniki majątku, z których ma zostać wszczęta egzekucja)</text:p>
        </text:list-header>
      </text:list>
      <text:p text:style-name="P8"/>
      <text:p text:style-name="P1">w celu wyegzekwowania w/w kwot. </text:p>
      <text:p text:style-name="Standard"/>
      <text:p text:style-name="P13">4. W przypadku niedopełnienia przez dłużnika obowiązku złożenia wykazu majątku lub wyjaśnień zgodnie z art. 801 k.p.c., zlecam komornikowi poszukiwanie majątku dłużnika w trybie art. 8012 k.p.c. </text:p>
      <text:p text:style-name="P13"><text:s/></text:p>
      <text:p text:style-name="P13">5. Jednocześnie oświadczam, iż wyboru komornika dokonałem na podstawie art.<text:span text:style-name="T11">10</text:span> ust. <text:span text:style-name="T11">1</text:span> ustawy o komornikach sądowych z dnia 2<text:span text:style-name="T11">2</text:span> <text:span text:style-name="T11">marca 2018</text:span> r.</text:p>
      <text:p text:style-name="P15"/>
      <text:p text:style-name="P10">Załączniki: </text:p>
      <text:p text:style-name="P10"/>
      <text:list xml:id="list125430999079149" text:continue-numbering="true" text:style-name="RTF_5f_Num_20_2">
        <text:list-item>
          <text:p text:style-name="P38">Oryginał tytułu wykonawczego</text:p>
          <text:p text:style-name="P38"/>
        </text:list-item>
        <text:list-item>
          <text:p text:style-name="P39">…........................................................................</text:p>
        </text:list-item>
      </text:list>
      <text:p text:style-name="P18"><text:tab/><text:tab/><text:tab/></text:p>
      <text:p text:style-name="P18"><text:tab/><text:tab/><text:tab/>...............................................................</text:p>
      <text:p text:style-name="P19"><text:tab/><text:tab/><text:tab/>(czytelny podpis wierzyciela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2pt" style:font-name-complex="Mangal1" style:font-family-complex="Mangal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/>
    </style:style>
    <style:style style:name="List" style:family="paragraph" style:parent-style-name="Tre_3f__3f__20_tekstu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ize-asian="12pt" style:font-style-asian="italic" style:font-name-complex="Mangal" style:font-family-complex="Mangal" style:font-style-complex="italic"/>
    </style:style>
    <style:style style:name="Index" style:family="paragraph" style:parent-style-name="Standard" style:class="index">
      <style:text-properties style:font-size-asian="12pt" style:font-name-complex="Mangal" style:font-family-complex="Mangal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</meta:initial-creator>
    <meta:creation-date>2015-03-24T19:24:00</meta:creation-date>
    <dc:date>2024-01-03T12:54:30.416000000</dc:date>
    <meta:print-date>2015-03-24T19:22:00</meta:print-date>
    <meta:generator>LibreOffice/4.4.0.3$Windows_x86 LibreOffice_project/de093506bcdc5fafd9023ee680b8c60e3e0645d7</meta:generator>
    <meta:editing-duration>PT11M29S</meta:editing-duration>
    <meta:editing-cycles>3</meta:editing-cycles>
    <meta:document-statistic meta:table-count="0" meta:image-count="0" meta:object-count="0" meta:page-count="2" meta:paragraph-count="59" meta:word-count="307" meta:character-count="4179" meta:non-whitespace-character-count="3729"/>
  </office:meta>
</office:document-meta>
</file>